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FreeSans3" svg:font-family="FreeSans" style:font-pitch="variable"/>
    <style:font-face style:name="Noto Sans CJK SC Regular2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in"/>
        </style:tab-stops>
      </style:paragraph-properties>
    </style:style>
    <style:style style:name="P2" style:family="paragraph" style:parent-style-name="Standard">
      <style:text-properties officeooo:rsid="00120e3b" officeooo:paragraph-rsid="00120e3b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text-properties style:font-name="F" fo:font-size="12pt"/>
    </style:style>
    <style:style style:name="T1" style:family="text">
      <style:text-properties officeooo:rsid="00120e3b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<text:line-break/>Strasse<text:line-break/>PLZ Ort</text:p>
      <text:p text:style-name="Standard"/>
      <text:p text:style-name="Standard"/>
      <text:p text:style-name="Standard"/>
      <text:p text:style-name="Standard">EINSCHREIBEN</text:p>
      <text:p text:style-name="Standard"/>
      <text:p text:style-name="Standard"><office:annotation office:name="__Annotation__12_1520876420"><dc:creator>Unbekannter Autor</dc:creator><dc:date>2017-08-04T15:16:11.037224945</dc:date><text:p text:style-name="P4"><text:span text:style-name="T2">Adresse der den Strafbescheid ausstellenden Behörde</text:span></text:p></office:annotation>LPD Steiermark<text:line-break/>SAV 1 – Strafamt</text:p>
      <text:p text:style-name="Standard">Parkring 4<text:line-break/>8011 Graz<office:annotation-end office:name="__Annotation__12_152087642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etrifft: Einspruch gemäß § 49 V<text:span text:style-name="T1">S</text:span>tG</text:p>
      <text:p text:style-name="Standard"/>
      <text:p text:style-name="Standard">wegen Strafverfügung Geschäftszahl XX</text:p>
      <text:p text:style-name="Standard"/>
      <text:h text:style-name="Heading_20_3" text:outline-level="3">1. Gegenstand des Einspruchs:</text:h>
      <text:p text:style-name="Standard">Gegen die Strafverfügung der L<office:annotation office:name="__Annotation__15_1520876420"><dc:creator>Unbekannter Autor</dc:creator><dc:date>2017-08-04T15:18:22.593622490</dc:date><text:p text:style-name="P5"><text:span text:style-name="T3">Name der den Strafbescheid ausstellenden Behörde</text:span></text:p></office:annotation>andespolizeidirektion Steiermark<office:annotation-end office:name="__Annotation__15_1520876420"/> vom X.X.2017 mit der Geschäftszahl XY zugestellt am Y.Y.2017 erhebe ich gemäß § 49 VStG binnen offener Frist nachstehenden</text:p>
      <text:h text:style-name="Heading_20_1" text:outline-level="1">Einspruch</text:h>
      <text:p text:style-name="Standard">an die Landespolizeidirektion Steiermark.</text:p>
      <text:h text:style-name="Heading_20_3" text:outline-level="3">2. Sachverhalt:</text:h>
      <text:p text:style-name="Standard"><text:span text:style-name="T1">[</text:span>Beschreibung des Sachverhalts<text:span text:style-name="T1">]</text:span></text:p>
      <text:h text:style-name="Heading_20_3" text:outline-level="3">3. Zulässigkeit des Einspruchs:</text:h>
      <text:p text:style-name="P2">Der Bescheid wurde am X.Y.2017 zugestellt womit die Frist von 2 Wochen gewahrt ist.</text:p>
      <text:h text:style-name="Heading_20_3" text:outline-level="3">4. Gründe des Einspruchs:</text:h>
      <text:p text:style-name="Standard">Gemäß § 19 VStG ist die Behörde verpflichtet, mein Einkommen bei der Bemessung der Strafhöhe zu berücksichtigen ebenso wie besondere mildernde Umstände wie meine Unbescholtenheit und meine untergeordnete Rolle im vorgeworfenen Sachverhalt.</text:p>
      <text:h text:style-name="Heading_20_3" text:outline-level="3">5. Anträge:</text:h>
      <text:p text:style-name="Standard">Aus diesen Gründen richte ich an die <office:annotation office:name="__Annotation__14_1520876420"><dc:creator>Unbekannter Autor</dc:creator><dc:date>2017-08-04T15:17:55.163294865</dc:date><text:p text:style-name="P4"><text:span text:style-name="T2">Name der den Strafbescheid ausstellenden Behörde</text:span></text:p></office:annotation>Landespolizeidirektion Steiermark<office:annotation-end office:name="__Annotation__14_1520876420"/> die</text:p>
      <text:h text:style-name="Heading_20_1" text:outline-level="1">Anträge</text:h>
      <text:p text:style-name="Standard">1. das Verfahren gemäß § 45 VStG einzustellen</text:p>
      <text:p text:style-name="Standard">in eventu</text:p>
      <text:p text:style-name="Standard">2. es bei einer Ermahnung gemäß § 45 Abs. 1 letzter Satz VStG bewenden zu lassen</text:p>
      <text:p text:style-name="Standard">in ventu</text:p>
      <text:p text:style-name="Standard">3. die Strafhöhe auf mein tatsächliches Einkommens angemessene sowie ein tat-, und schuldangemessenes Maß herabzusetzen.</text:p>
      <text:p text:style-name="P2">4. <office:annotation office:name="__Annotation__13_1520876420"><dc:creator>Unbekannter Autor</dc:creator><dc:date>2017-08-04T15:16:49.740940533</dc:date><text:p text:style-name="P6"><text:span text:style-name="T2">aber auch Antrag auf Herbeischaffung von Dokumenten und anderen Beweismitteln wäre möglich wenn deren Relevanz argumentiert werden kann!</text:span></text:p></office:annotation>[Gegebenfalls) Beweisantrag: Ladung von xy als Zeuge über …<office:annotation-end office:name="__Annotation__13_1520876420"/></text:p>
      <text:p text:style-name="Standard"/>
      <text:p text:style-name="Standard"/>
      <text:p text:style-name="P1">Ort, am Datum<text:tab/>Name des/der Einspruchwerbers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FreeSans3" svg:font-family="FreeSans" style:font-pitch="variable"/>
    <style:font-face style:name="Noto Sans CJK SC Regular2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AT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de" fo:country="AT" style:letter-kerning="true" style:font-name-asian="Noto Sans CJK SC Regular2" style:font-family-asian="'Noto Sans CJK SC Regular'" style:font-pitch-asian="variable" style:font-size-asian="11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2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align="center" style:justify-single-word="false" fo:text-indent="0in" style:auto-text-indent="false"/>
      <style:text-properties style:font-name="Liberation Serif1" fo:font-family="'Liberation Serif', 'Times New Roman'" style:font-family-generic="roman" style:font-pitch="variable" fo:font-size="16pt" fo:font-weight="bold" style:font-size-asian="16pt" style:font-weight-asian="bold" style:font-name-complex="Liberation Serif1" style:font-family-complex="'Liberation Serif', 'Times New Roman'" style:font-family-generic-complex="roman" style:font-pitch-complex="variable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Serif1" fo:font-family="'Liberation Serif', 'Times New Roman'" style:font-family-generic="roman" style:font-pitch="variable" fo:font-size="11pt" fo:font-weight="bold" style:font-name-asian="Noto Sans CJK SC Regular2" style:font-family-asian="'Noto Sans CJK SC Regular'" style:font-pitch-asian="variable" style:font-size-asian="11pt" style:font-weight-asian="bold" style:font-name-complex="FreeSans3" style:font-family-complex="FreeSans" style:font-pitch-complex="variable" style:font-size-complex="14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in" fo:margin-bottom="0.7874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7:16:03.237381700</meta:creation-date>
    <dc:date>2017-08-04T15:20:13.596164322</dc:date>
    <meta:editing-cycles>5</meta:editing-cycles>
    <meta:editing-duration>PT12M56S</meta:editing-duration>
    <meta:generator>LibreOffice/5.1.6.2$Linux_X86_64 LibreOffice_project/10m0$Build-2</meta:generator>
    <meta:document-statistic meta:table-count="0" meta:image-count="0" meta:object-count="0" meta:page-count="1" meta:paragraph-count="26" meta:word-count="189" meta:character-count="1305" meta:non-whitespace-character-count="1141"/>
  </office:meta>
</office:document-meta>
</file>